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Routines.xml" manifest:media-type="text/xml"/>
  <manifest:file-entry manifest:full-path="Basic/Standard/Import_CSV.xml" manifest:media-type="text/xml"/>
  <manifest:file-entry manifest:full-path="Basic/Standard/Travail_sur_fichiers.xml" manifest:media-type="text/xml"/>
  <manifest:file-entry manifest:full-path="Basic/Standard/Mise_en_form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ue_Encodage.xml" manifest:media-type="text/xml"/>
  <manifest:file-entry manifest:full-path="Dialogs/Standard/Dialogue_Selection_Feuilles.xml" manifest:media-type="text/xml"/>
  <manifest:file-entry manifest:full-path="Dialogs/Standard/Dialogue_Colonne_UAI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96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5.163cm"/>
    </style:style>
    <style:style style:name="co8" style:family="table-column">
      <style:table-column-properties fo:break-before="auto" style:column-width="4.658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348cm"/>
    </style:style>
    <style:style style:name="co11" style:family="table-column">
      <style:table-column-properties fo:break-before="auto" style:column-width="3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2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 style:data-style-name="N112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11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33" style:family="table-cell" style:parent-style-name="Default" style:data-style-name="N0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2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20" style:family="table-cell" style:parent-style-name="Centré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4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gr1" style:family="graphic">
      <style:graphic-properties draw:stroke="none" svg:stroke-color="#000000" draw:fill="solid" draw:fill-color="#dee6ef" draw:opacity="100%" fo:min-height="16.149cm" draw:shadow-opacity="100%"/>
      <style:paragraph-properties style:writing-mode="lr-tb"/>
    </style:style>
    <style:style style:name="gr2" style:family="graphic">
      <style:graphic-properties fo:background-color="#ffa954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dee6ef" draw:opacity="100%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ize="12pt" fo:font-style="italic" style:font-style-asian="italic" style:font-style-complex="italic"/>
    </style:style>
    <style:style style:name="T7" style:family="text">
      <style:text-properties fo:font-size="12pt" fo:font-style="italic" style:font-size-asian="24pt" style:font-style-asian="italic" style:font-size-complex="24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family="'Times New Roman'" style:font-family-generic="roman" style:font-pitch="variable" fo:font-size="12pt" fo:font-style="italic" fo:font-weight="normal" style:font-size-asian="12pt" style:font-style-asian="italic" style:font-weight-asian="normal" style:font-family-complex="'Liberation Sans', Arial" style:font-family-generic-complex="swiss" style:font-pitch-complex="variable" style:font-size-complex="12pt" style:font-style-complex="italic" style:font-weight-complex="normal"/>
    </style:style>
    <style:style style:name="T10" style:family="text">
      <style:text-properties fo:font-family="'Liberation Sans', Arial" style:font-family-generic="swiss" style:font-pitch="variable" fo:font-size="12pt" fo:font-style="italic" fo:font-weight="bold" style:font-size-asian="12pt" style:font-style-asian="italic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T11" style:family="text">
      <style:text-properties fo:font-family="'Times New Roman'" style:font-family-generic="roman" style:font-pitch="variable" fo:font-size="12pt" fo:font-style="italic" fo:font-weight="bold" style:font-size-asian="12pt" style:font-style-asian="italic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T12" style:family="text">
      <style:text-properties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12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Traitements.C12">
          <table:error-message table:message-type="stop" table:display="true"/>
        </table:content-validation>
      </table:content-validations>
      <table:table table:name="Licence GNU GPLv3" table:style-name="ta1" table:protected="true">
        <loext:table-protection/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'Licence GNU GPLv3'.K36" table:end-x="1.384cm" table:end-y="0.345cm" draw:z-index="0" draw:style-name="gr1" draw:text-style-name="P3" svg:width="23.97cm" svg:height="16.149cm" svg:x="0cm" svg:y="0cm">
              <draw:text-box>
                <text:p text:style-name="P1"><text:span text:style-name="T1">Programme permettant de réaliser sous LibreOffice une importation d’un fichier CSV contenant les informations sur </text:span><text:span text:style-name="T1">les écoles provenant du site </text:span><text:span text:style-name="T1"><text:a xlink:href="https://data.occitanie.education.gouv.fr/" xlink:type="simple">https://data.occitanie.education.gouv.fr</text:a></text:span><text:span text:style-name="T1"><text:s/>afin de les importer dans JOSM</text:span></text:p>
                <text:p text:style-name="P1"><text:span text:style-name="T2"><text:s text:c="4"/></text:span><text:span text:style-name="T2">Copyright (C) <text:s/>Auteur : </text:span><text:span text:style-name="T2"><text:a xlink:href="mailto:thierry.munoz@free.fr?subject=LibreOffice%20Moulinette%20Importation%20CSV" xlink:type="simple">Thierry Munoz</text:a></text:span><text:span text:style-name="T2"><text:s/>— Tous droits réservés.</text:span><text:span text:style-name="T2"><text:line-break/></text:span><text:span text:style-name="T2">Programme débuté le 23 novembre 2021 et mis à jour le 25 novembre 2021.</text:span></text:p>
                <text:p text:style-name="P1"><text:span text:style-name="T2"><text:s text:c="2"/></text:span></text:p>
                <text:p text:style-name="P1"><text:span text:style-name="T2"><text:s text:c="2"/></text:span><text:span text:style-name="T2">Ce programme est un logiciel libre ; vous pouvez le redistribuer ou le modifier suivant les termes de la “Licence Générale Publique </text:span><text:span text:style-name="T2">GNU (GNU GPL)” version 3 telle que publiée par la Free Software Foundation à consulter ici :</text:span></text:p>
                <text:p text:style-name="P1"><text:span text:style-name="T2"><text:a xlink:href="https://www.gnu.org/licenses/gpl-3.0.html" xlink:type="simple"> https://www.gnu.org/licenses/gpl-3.0.html</text:a></text:span></text:p>
                <text:p text:style-name="P1"><text:span text:style-name="T2"><text:s text:c="2"/></text:span></text:p>
                <text:p text:style-name="P1"><text:span text:style-name="T2"><text:s text:c="2"/></text:span><text:span text:style-name="T2">Ce programme est distribué dans l’espoir qu’il vous sera utile, mais SANS AUCUNE GARANTIE : sans même la garantie implicite de </text:span><text:span text:style-name="T2">COMMERCIALISABILITÉ <text:s/>ni d’ADÉQUATION À UN OBJECTIF PARTICULIER. Consultez la Licence Générale Publique GNU pour </text:span><text:span text:style-name="T2">plus de détails.</text:span></text:p>
                <text:p text:style-name="P1"><text:span text:style-name="T2"/></text:p>
                <text:p text:style-name="P1"><text:span text:style-name="T2">Ce classeur est fourni tel quel (il s'améliorera au fil du temps...), </text:span><text:span text:style-name="T3">sans support</text:span><text:span text:style-name="T4"> </text:span><text:span text:style-name="T5">(</text:span><text:span text:style-name="T2">il a été commencé sous LibreOffice 7.1 et marche pour </text:span><text:span text:style-name="T2">la <text:s/>version actuelle 7.1.7 sous Ubuntu, non testé sous Windows mais ça devrait marcher sans souci, merci les logiciels libres pour </text:span><text:span text:style-name="T2">permettre cette interopérabilité).</text:span></text:p>
                <text:p text:style-name="P1"><text:span text:style-name="T2"/></text:p>
                <text:p text:style-name="P1"><text:span text:style-name="T6">Merci <text:s/>aux contributeurs du forum francophone OpenOffice.org/LibreOfffice : </text:span><text:span text:style-name="T7"><text:a xlink:href="https://help.ubuntu.com/community/UbuntuLTSP" xlink:type="simple">http://user.services.openoffice.org/fr/forum/</text:a></text:span><text:span text:style-name="T7"><text:s/>et en </text:span><text:span text:style-name="T7">particulier Pierre-Yves Samyn et Bernard Marcelly </text:span><text:span text:style-name="T8">(</text:span><text:span text:style-name="T9">concepteur de l'extension "x-ray" et </text:span><text:span text:style-name="T8">co-auteur avec Laurent Godard de la bible </text:span><text:span text:style-name="T10">"</text:span><text:span text:style-name="T11">Programmation OpenOffice.org 3" <text:s/></text:span><text:span text:style-name="T9">aux éditions Eyrolles)</text:span><text:span text:style-name="T12"> </text:span><text:span text:style-name="T13">qui m'ont éclair</text:span><text:span text:style-name="T14">é au fur et à mesure de mes pérégrinations et </text:span><text:span text:style-name="T14">interrogations concernant les macros sous OOo puis LibreOffice.</text:span></text:p>
                <text:p text:style-name="P1"><text:span text:style-name="T14"/></text:p>
                <text:p text:style-name="P2"><text:span text:style-name="T15">Remarque 1 :</text:span><text:span text:style-name="T16"> La feuille "Traitements" est protégée/verrouillée pour éviter de supprimer accidentellement des données. Par contre, il </text:span><text:span text:style-name="T16">n’y a aucun mot de passe afin de pouvoir lever la protection pour comprendre comment est conçu le classeur (aussi bien pour les </text:span><text:span text:style-name="T16">formules de calculs que pour les programmes macro).</text:span></text:p>
                <text:p text:style-name="P2"><text:span text:style-name="T16"/></text:p>
                <text:p text:style-name="P2"><text:span text:style-name="T15">Remarque 2 :</text:span><text:span text:style-name="T16"> Pour profiter des automatismes, il est nécessaire d’activer/autoriser les macros. Par contre, les macros étant </text:span><text:span text:style-name="T16">potentiellement dangereuses pour votre ordinateur, assurez-vous que la source de ce classeur est fiable avant de le lancer.</text:span><text:span text:style-name="T16"><text:line-break/></text:span><text:span text:style-name="T16">Plus d’info ici : </text:span><text:span text:style-name="T16"><text:a xlink:href="https://help.libreoffice.org/latest/fr/text/shared/optionen/01030300.html" xlink:type="simple">https://help.libreoffice.org/latest/fr/text/shared/optionen/01030300.html</text:a></text:span><text:span text:style-name="T16"><text:s/></text:span></text:p>
                <text:p text:style-name="P2"><text:span text:style-name="T16"/></text:p>
                <text:p text:style-name="P2"><text:span text:style-name="T15">Remarque 3 :</text:span><text:span text:style-name="T16"> On peut l’utiliser aussi bien pour des classeurs que des extractions CSV pour lesquelles on pourra choisir l’encodage et le type </text:span><text:span text:style-name="T16">de séparateurs via une boîte de dialogue.</text:span></text:p>
              </draw:text-box>
            </draw:frame>
          </table:table-cell>
        </table:table-row>
      </table:table>
      <table:table table:name="Traitements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raitement des donné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ermet d'intégrer des résultats d'autres classeurs, de fichiers .csv dans ce classeur"/>
              </form:properties>
              <office:event-listeners>
                <script:event-listener script:language="ooo:script" script:event-name="form:performaction" xlink:href="vnd.sun.star.script:Standard.Module1.RecuperationDonnees?language=Basic&amp;location=document" xlink:type="simple"/>
              </office:event-listeners>
            </form:button>
          </form:form>
        </office:forms>
        <table:shapes>
          <draw:control draw:z-index="0" draw:style-name="gr2" draw:text-style-name="P4" svg:width="6.223cm" svg:height="1.089cm" svg:x="4.794cm" svg:y="0.186cm" draw:control="control1"/>
        </table:shapes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2" table:number-columns-repeated="1020" table:default-cell-style-name="ce1"/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Classeur permettant de récupérer des données des écoles issues d’un fichier CSV obtenu à partir du site <text:a xlink:href="https://data.occitanie.education.gouv.fr/" xlink:type="simple">https://data.occitanie.education.gouv.fr</text:a> .</text:p>
            <text:p/>
            <text:p>Cliquer sur le bouton ci-dessus "Traitement des données".</text:p>
            <text:p/>
            <text:p>Ci-dessous voici pour information, les colonnes qui nous intéressent pour les importer dans OSM.</text:p>
          </table:table-cell>
          <table:covered-table-cell table:style-name="ce15"/>
          <table:covered-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/>
          <table:table-cell table:style-name="ce15"/>
          <table:table-cell table:content-validation-name="val1"/>
          <table:table-cell table:number-columns-repeated="1021"/>
        </table:table-row>
        <table:table-row table:style-name="ro3">
          <table:table-cell table:style-name="ce6" table:content-validation-name="val1" office:value-type="string" calcext:value-type="string">
            <text:p>Tags à obtenir</text:p>
          </table:table-cell>
          <table:table-cell table:style-name="ce6" table:content-validation-name="val1" office:value-type="string" calcext:value-type="string" table:number-columns-spanned="2" table:number-rows-spanned="1">
            <text:p>Valeurs</text:p>
          </table:table-cell>
          <table:covered-table-cell table:style-name="ce6" table:content-validation-name="val1"/>
          <table:table-cell table:style-name="ce6" office:value-type="string" calcext:value-type="string">
            <text:p>Colonnes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ref:UAI</text:p>
          </table:table-cell>
          <table:table-cell table:style-name="ce16" table:content-validation-name="val1" office:value-type="string" calcext:value-type="string" table:number-columns-spanned="2" table:number-rows-spanned="1">
            <text:p>….</text:p>
          </table:table-cell>
          <table:covered-table-cell table:style-name="ce34" table:content-validation-name="val1"/>
          <table:table-cell table:style-name="ce40"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8" table:content-validation-name="val1" office:value-type="string" calcext:value-type="string">
            <text:p>name</text:p>
          </table:table-cell>
          <table:table-cell table:style-name="ce17" table:content-validation-name="val1" office:value-type="string" calcext:value-type="string" table:number-columns-spanned="2" table:number-rows-spanned="1">
            <text:p>….</text:p>
          </table:table-cell>
          <table:covered-table-cell table:style-name="ce24" table:content-validation-name="val1"/>
          <table:table-cell table:style-name="ce41" office:value-type="string" calcext:value-type="string">
            <text:p>B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enity</text:p>
          </table:table-cell>
          <table:table-cell table:style-name="ce16" table:content-validation-name="val1" office:value-type="string" calcext:value-type="string" table:number-columns-spanned="2" table:number-rows-spanned="1">
            <text:p>school</text:p>
          </table:table-cell>
          <table:covered-table-cell table:style-name="ce25" table:content-validation-name="val1"/>
          <table:table-cell table:style-name="ce40" office:value-type="string" calcext:value-type="string">
            <text:p>C</text:p>
            <text:p>(valeur = ecole)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perator:type</text:p>
          </table:table-cell>
          <table:table-cell table:style-name="ce18" office:value-type="string" calcext:value-type="string" table:number-columns-spanned="2" table:number-rows-spanned="1">
            <text:p>public</text:p>
          </table:table-cell>
          <table:covered-table-cell table:style-name="ce38" table:content-validation-name="val1"/>
          <table:table-cell table:style-name="ce17" table:content-validation-name="val1" office:value-type="string" calcext:value-type="string">
            <text:p>D</text:p>
          </table:table-cell>
          <table:table-cell table:number-columns-repeated="1020"/>
        </table:table-row>
        <table:table-row table:style-name="ro4">
          <table:table-cell table:style-name="ce7" table:content-validation-name="val1" office:value-type="string" calcext:value-type="string">
            <text:p>school:FR</text:p>
          </table:table-cell>
          <table:table-cell table:style-name="ce16" table:content-validation-name="val1" office:value-type="string" calcext:value-type="string" table:number-columns-spanned="2" table:number-rows-spanned="1">
            <text:p>primaire, maternelle, élémentaire</text:p>
          </table:table-cell>
          <table:covered-table-cell table:style-name="ce25" table:content-validation-name="val1"/>
          <table:table-cell table:style-name="ce40" office:value-type="string" calcext:value-type="string">
            <text:p>M (maternelle)</text:p>
            <text:p>N (élémentaire)</text:p>
          </table:table-cell>
          <table:table-cell table:number-columns-repeated="1020"/>
        </table:table-row>
        <table:table-row table:style-name="ro4">
          <table:table-cell table:style-name="ce8" table:content-validation-name="val1" office:value-type="string" calcext:value-type="string">
            <text:p>source</text:p>
          </table:table-cell>
          <table:table-cell table:style-name="ce19" table:content-validation-name="val1" office:value-type="string" calcext:value-type="string" table:number-columns-spanned="2" table:number-rows-spanned="1">
            <text:p>https://data.occitanie.education.gouv.fr</text:p>
          </table:table-cell>
          <table:covered-table-cell table:style-name="ce24" table:content-validation-name="val1"/>
          <table:table-cell table:style-name="ce41"/>
          <table:table-cell table:number-columns-repeated="1020"/>
        </table:table-row>
        <table:table-row table:style-name="ro3">
          <table:table-cell table:style-name="ce7" table:content-validation-name="val1" office:value-type="string" calcext:value-type="string">
            <text:p>latitude</text:p>
          </table:table-cell>
          <table:table-cell table:style-name="ce16" table:content-validation-name="val1" table:number-columns-spanned="2" table:number-rows-spanned="1"/>
          <table:covered-table-cell table:style-name="ce25" table:content-validation-name="val1"/>
          <table:table-cell table:style-name="ce40" office:value-type="string" calcext:value-type="string">
            <text:p>AE</text:p>
          </table:table-cell>
          <table:table-cell table:number-columns-repeated="1020"/>
        </table:table-row>
        <table:table-row table:style-name="ro3">
          <table:table-cell table:style-name="ce8" table:content-validation-name="val1" office:value-type="string" calcext:value-type="string">
            <text:p>longitude</text:p>
          </table:table-cell>
          <table:table-cell table:style-name="ce17" table:content-validation-name="val1" table:number-columns-spanned="2" table:number-rows-spanned="1"/>
          <table:covered-table-cell table:style-name="ce24" table:content-validation-name="val1"/>
          <table:table-cell table:style-name="ce41" office:value-type="string" calcext:value-type="string">
            <text:p>AF</text:p>
          </table:table-cell>
          <table:table-cell table:number-columns-repeated="1020"/>
        </table:table-row>
        <table:table-row table:style-name="ro1">
          <table:table-cell table:style-name="ce7" table:content-validation-name="val1"/>
          <table:table-cell table:style-name="ce33" table:content-validation-name="val1"/>
          <table:table-cell table:style-name="ce25" table:content-validation-name="val1"/>
          <table:table-cell table:style-name="ce40"/>
          <table:table-cell table:number-columns-repeated="1020"/>
        </table:table-row>
        <table:table-row table:style-name="ro1">
          <table:table-cell table:style-name="ce8" table:content-validation-name="val1"/>
          <table:table-cell table:style-name="ce17" table:content-validation-name="val1"/>
          <table:table-cell table:style-name="ce24" table:content-validation-name="val1"/>
          <table:table-cell table:style-name="ce4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>
            <text:p>Réglages Import CSV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WIN : 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UTF-8 : 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Point-Virgule (;) : 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irgule (,) : 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abulation (/t) : 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ref:UAI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menity</text:p>
          </table:table-cell>
          <table:table-cell office:value-type="string" calcext:value-type="string">
            <text:p>operator:typ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school:FR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0110728G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30763706859682</text:p>
          </table:table-cell>
          <table:table-cell office:value-type="string" calcext:value-type="string">
            <text:p>2.90438977688569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083F</text:p>
          </table:table-cell>
          <table:table-cell office:value-type="string" calcext:value-type="string">
            <text:p>École élément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4172497420217</text:p>
          </table:table-cell>
          <table:table-cell office:value-type="string" calcext:value-type="string">
            <text:p>2.7669900267968277</text:p>
          </table:table-cell>
          <table:table-cell office:value-type="string" calcext:value-type="string">
            <text:p>element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729H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7798730455283</text:p>
          </table:table-cell>
          <table:table-cell office:value-type="string" calcext:value-type="string">
            <text:p>2.659799737753069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713R</text:p>
          </table:table-cell>
          <table:table-cell office:value-type="string" calcext:value-type="string">
            <text:p>École maternell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7823942562231</text:p>
          </table:table-cell>
          <table:table-cell office:value-type="string" calcext:value-type="string">
            <text:p>2.660449558000125</text:p>
          </table:table-cell>
          <table:table-cell office:value-type="string" calcext:value-type="string">
            <text:p>maternell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833W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85523479013995</text:p>
          </table:table-cell>
          <table:table-cell office:value-type="string" calcext:value-type="string">
            <text:p>2.511180234171833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845J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31958495901724</text:p>
          </table:table-cell>
          <table:table-cell office:value-type="string" calcext:value-type="string">
            <text:p>2.87042008411590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120W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03607115794355</text:p>
          </table:table-cell>
          <table:table-cell office:value-type="string" calcext:value-type="string">
            <text:p>2.597909805116241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125B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4996347975298</text:p>
          </table:table-cell>
          <table:table-cell office:value-type="string" calcext:value-type="string">
            <text:p>2.791909500454918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715T</text:p>
          </table:table-cell>
          <table:table-cell office:value-type="string" calcext:value-type="string">
            <text:p>École maternell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8694614960094</text:p>
          </table:table-cell>
          <table:table-cell office:value-type="string" calcext:value-type="string">
            <text:p>2.5571502283661567</text:p>
          </table:table-cell>
          <table:table-cell office:value-type="string" calcext:value-type="string">
            <text:p>maternell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149C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8694959338218</text:p>
          </table:table-cell>
          <table:table-cell office:value-type="string" calcext:value-type="string">
            <text:p>2.558209829944239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265D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8539576672378</text:p>
          </table:table-cell>
          <table:table-cell office:value-type="string" calcext:value-type="string">
            <text:p>2.59549940339662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270J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22037720427636</text:p>
          </table:table-cell>
          <table:table-cell office:value-type="string" calcext:value-type="string">
            <text:p>2.69597045393946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376Z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30358444608972</text:p>
          </table:table-cell>
          <table:table-cell office:value-type="string" calcext:value-type="string">
            <text:p>2.826889532425885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384H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02927740259696</text:p>
          </table:table-cell>
          <table:table-cell office:value-type="string" calcext:value-type="string">
            <text:p>2.5422896281495935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394U</text:p>
          </table:table-cell>
          <table:table-cell office:value-type="string" calcext:value-type="string">
            <text:p>École primaire Condorcet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8480974616288</text:p>
          </table:table-cell>
          <table:table-cell office:value-type="string" calcext:value-type="string">
            <text:p>2.897539529234198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401B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9719823436819</text:p>
          </table:table-cell>
          <table:table-cell office:value-type="string" calcext:value-type="string">
            <text:p>2.6845305879849812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871M</text:p>
          </table:table-cell>
          <table:table-cell office:value-type="string" calcext:value-type="string">
            <text:p>École primaire Jean Jaurès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80697969151346</text:p>
          </table:table-cell>
          <table:table-cell office:value-type="string" calcext:value-type="string">
            <text:p>2.6543104380160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475G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977218785869</text:p>
          </table:table-cell>
          <table:table-cell office:value-type="string" calcext:value-type="string">
            <text:p>2.6770700999724517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515A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07386111393424</text:p>
          </table:table-cell>
          <table:table-cell office:value-type="string" calcext:value-type="string">
            <text:p>2.635140501715035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519E</text:p>
          </table:table-cell>
          <table:table-cell office:value-type="string" calcext:value-type="string">
            <text:p>École élément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82920943393705</text:p>
          </table:table-cell>
          <table:table-cell office:value-type="string" calcext:value-type="string">
            <text:p>2.5815001604547674</text:p>
          </table:table-cell>
          <table:table-cell office:value-type="string" calcext:value-type="string">
            <text:p>element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531T</text:p>
          </table:table-cell>
          <table:table-cell office:value-type="string" calcext:value-type="string">
            <text:p>École maternell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47402787995135</text:p>
          </table:table-cell>
          <table:table-cell office:value-type="string" calcext:value-type="string">
            <text:p>2.798749483647979</text:p>
          </table:table-cell>
          <table:table-cell office:value-type="string" calcext:value-type="string">
            <text:p>maternell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550N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52491820050324</text:p>
          </table:table-cell>
          <table:table-cell office:value-type="string" calcext:value-type="string">
            <text:p>2.551069929446198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613G</text:p>
          </table:table-cell>
          <table:table-cell office:value-type="string" calcext:value-type="string">
            <text:p>École élément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74148790360506</text:p>
          </table:table-cell>
          <table:table-cell office:value-type="string" calcext:value-type="string">
            <text:p>2.843239555591434</text:p>
          </table:table-cell>
          <table:table-cell office:value-type="string" calcext:value-type="string">
            <text:p>element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637H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05205942689179</text:p>
          </table:table-cell>
          <table:table-cell office:value-type="string" calcext:value-type="string">
            <text:p>2.662719995998528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640L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10425845381623</text:p>
          </table:table-cell>
          <table:table-cell office:value-type="string" calcext:value-type="string">
            <text:p>2.7699200397391044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644R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256062957095395</text:p>
          </table:table-cell>
          <table:table-cell office:value-type="string" calcext:value-type="string">
            <text:p>2.7285901049408476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  <table:table-row table:style-name="ro1">
          <table:table-cell office:value-type="string" calcext:value-type="string">
            <text:p>0110647U</text:p>
          </table:table-cell>
          <table:table-cell office:value-type="string" calcext:value-type="string">
            <text:p>École primair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43.31116739989183</text:p>
          </table:table-cell>
          <table:table-cell office:value-type="string" calcext:value-type="string">
            <text:p>2.5641296590883993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https://data.occitanie.education.gouv.fr</text:p>
          </table:table-cell>
        </table:table-row>
      </table:table>
      <table:named-expressions/>
      <table:database-ranges>
        <table:database-range table:name="__Anonymous_Sheet_DB__1" table:target-range-address="Traitements.A7:Traitements.D1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1" number:min-decimal-places="1" number:min-integer-digits="1"/>
      <number:text>%</number:text>
    </number:percentage-style>
    <number:percentage-style style:name="N112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currency-style style:name="N17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1P0"/>
    </number:currency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currency-style style:name="N187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7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6">
      <number:day number:calendar="jewish"/>
      <number:text> </number:text>
      <number:month number:calendar="jewish" number:style="long" number:textual="true"/>
    </number:date-style>
    <number:date-style style:name="N197">
      <number:month number:calendar="jewish" number:style="long" number:textual="true"/>
      <number:text> </number:text>
      <number:day number:calendar="jewish"/>
    </number:date-style>
    <number:date-style style:name="N198">
      <number:month number:calendar="jewish" number:style="long" number:textual="true"/>
      <number:text> </number:text>
      <number:year number:calendar="jewish" number:style="long"/>
    </number:date-style>
    <number:date-style style:name="N199">
      <number:month number:calendar="jewish" number:style="long" number:textual="true"/>
    </number:date-style>
    <number:date-style style:name="N200">
      <number:day-of-week/>
      <number:text> </number:text>
      <number:day/>
      <number:text> </number:text>
      <number:month number:textual="true"/>
    </number:date-style>
    <number:date-style style:name="N201" number:title="JMMM">
      <number:day/>
      <number:month number:textual="true"/>
    </number:date-style>
    <number:date-style style:name="N202" number:title="J MMMM">
      <number:day/>
      <number:text> </number:text>
      <number:month number:style="long" number:textual="true"/>
    </number:date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1P0" style:volatile="true">
      <number:number number:decimal-places="0" number:min-decimal-places="0" number:min-integer-digits="1" number:grouping="true"/>
      <number:text> F</number:text>
    </number:number-style>
    <number:number-style style:name="N22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0" number:min-decimal-places="0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2P0"/>
    </number:number-style>
    <number:number-style style:name="N224P0" style:volatile="true">
      <number:number number:decimal-places="2" number:min-decimal-places="2" number:min-integer-digits="1" number:grouping="true"/>
      <number:text> F</number:text>
    </number:number-style>
    <number:number-style style:name="N22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5P0"/>
    </number:number-style>
    <number:number-style style:name="N229P0" style:volatile="true">
      <number:number number:decimal-places="0" number:min-decimal-places="0" number:min-integer-digits="1" number:grouping="true"/>
      <number:text> F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9P2" style:volatile="true">
      <number:text> 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number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 number:display-factor="1000"/>
    </number:number-style>
    <number:number-style style:name="N2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number:min-decimal-places="0" number:min-integer-digits="0" number:display-factor="1000"/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 number:display-factor="1000"/>
    </number:number-style>
    <number:number-style style:name="N2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number:min-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month number:style="long" number:textual="true"/>
      <number:text>-</number:text>
      <number:year/>
    </number:date-style>
    <number:date-style style:name="N257">
      <number:day-of-week number:style="long"/>
    </number:date-style>
    <number:date-style style:name="N258">
      <number:day/>
    </number:date-style>
    <number:date-style style:name="N259">
      <number:day/>
      <number:text>-</number:text>
      <number:month number:textual="true"/>
    </number:date-style>
    <number:number-style style:name="N261P0" style:volatile="true">
      <number:text/>
    </number:number-style>
    <number:number-style style:name="N261P1" style:volatile="true">
      <number:text/>
    </number:number-style>
    <number:number-style style:name="N261P2" style:volatile="true">
      <number:text/>
    </number:number-style>
    <number:text-style style:name="N261">
      <number:text/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date-style style:name="N262P0" style:volatile="true">
      <number:day/>
    </number:date-style>
    <number:number-style style:name="N262P1" style:volatile="true">
      <number:text/>
    </number:number-style>
    <number:number-style style:name="N262P2" style:volatile="true">
      <number:text/>
    </number:number-style>
    <number:text-style style:name="N262">
      <number:tex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month number:textual="true"/>
      <number:text>-</number:text>
      <number:year number:style="long"/>
    </number:date-style>
    <number:date-style style:name="N264P0" style:volatile="true">
      <number:day number:style="long"/>
      <number:text>-</number:text>
      <number:month number:textual="true"/>
      <number:text>-</number:text>
      <number:year/>
    </number:date-style>
    <number:text-style style:name="N264">
      <number:text-content/>
      <style:map style:condition="value()&lt;=1.7976931348623157E+308" style:apply-style-name="N264P0"/>
    </number:text-style>
    <number:date-style style:name="N265">
      <number:day/>
      <number:text> </number:text>
      <number:month number:textual="true"/>
    </number:date-style>
    <number:number-style style:name="N26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67">
      <number:hours/>
      <number:text>:</number:text>
      <number:minutes number:style="long"/>
    </number:time-style>
    <number:time-style style:name="N268P0" style:volatile="true">
      <number:hours/>
      <number:text>:</number:text>
      <number:minutes number:style="long"/>
    </number:time-style>
    <number:text-style style:name="N268">
      <number:text-content/>
      <style:map style:condition="value()&lt;=1.7976931348623157E+308" style:apply-style-name="N268P0"/>
    </number:text-style>
    <number:time-style style:name="N269" number:truncate-on-overflow="false">
      <number:hours/>
      <number:text>:</number:text>
      <number:minutes number:style="long"/>
    </number:time-style>
    <number:time-style style:name="N270P0" style:volatile="true" number:truncate-on-overflow="false">
      <number:hours/>
      <number:text>:</number:text>
      <number:minutes number:style="long"/>
    </number:time-style>
    <number:text-style style:name="N270">
      <number:text-content/>
      <style:map style:condition="value()&lt;=1.7976931348623157E+308" style:apply-style-name="N270P0"/>
    </number:text-style>
    <number:time-style style:name="N272P0" style:volatile="true" number:truncate-on-overflow="false">
      <number:minutes number:style="long"/>
    </number:time-style>
    <number:text-style style:name="N272">
      <number:text-content/>
      <style:map style:condition="value()&lt;=1.7976931348623157E+308" style:apply-style-name="N272P0"/>
    </number:text-style>
    <number:time-style style:name="N273P0" style:volatile="true" number:truncate-on-overflow="false">
      <number:minutes number:style="long"/>
    </number:time-style>
    <number:text-style style:name="N273">
      <number:text-content/>
      <number:text> &amp;  min</number:text>
      <style:map style:condition="value()&lt;=1.7976931348623157E+308" style:apply-style-name="N273P0"/>
    </number:text-style>
    <number:time-style style:name="N275P0" style:volatile="true" number:truncate-on-overflow="false">
      <number:minutes number:style="long"/>
      <number:text>  min</number:text>
    </number:time-style>
    <number:text-style style:name="N275" number:title="Nombre de minutes">
      <number:text-content/>
      <style:map style:condition="value()&lt;=1.7976931348623157E+308" style:apply-style-name="N275P0"/>
    </number:text-style>
    <number:number-style style:name="N276P0" style:volatile="true">
      <number:number number:decimal-places="0" number:min-decimal-places="0" number:min-integer-digits="1"/>
    </number:number-style>
    <number:number-style style:name="N276">
      <style:text-properties fo:color="#ff0000"/>
      <number:text>-</number:text>
      <number:number number:decimal-places="0" number:min-decimal-places="0" number:min-integer-digits="1"/>
      <style:map style:condition="value()&gt;=0" style:apply-style-name="N276P0"/>
    </number:number-style>
    <number:time-style style:name="N277" number:truncate-on-overflow="false">
      <number:hours number:style="long"/>
      <number:text>:</number:text>
      <number:minutes number:style="long"/>
    </number:time-style>
    <number:time-style style:name="N278">
      <number:hours number:style="long"/>
      <number:text>h</number:text>
      <number:minutes number:style="long"/>
    </number:time-style>
    <number:time-style style:name="N279">
      <number:hours/>
      <number:text>h</number:text>
      <number:minutes number:style="long"/>
    </number:time-style>
    <number:time-style style:name="N280P0" style:volatile="true" number:truncate-on-overflow="false">
      <number:hours/>
      <number:text>:</number:text>
      <number:minutes number:style="long"/>
    </number:time-style>
    <number:time-style style:name="N280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280P0"/>
    </number:time-style>
    <number:number-style style:name="N281">
      <number:number number:decimal-places="3" number:min-decimal-places="3" number:min-integer-digits="1"/>
    </number:number-style>
    <number:number-style style:name="N282">
      <number:number number:decimal-places="1" number:min-decimal-places="1" number:min-integer-digits="1"/>
    </number:number-style>
    <number:number-style style:name="N283">
      <number:number number:decimal-places="4" number:min-decimal-places="4" number:min-integer-digits="1"/>
    </number:number-style>
    <number:number-style style:name="N28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fraction number:min-integer-digits="0" number:min-numerator-digits="1" loext:max-numerator-digits="1" number:min-denominator-digits="1" number:max-denominator-value="9"/>
    </number:number-style>
    <number:date-style style:name="N29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294">
      <number:month number:style="long"/>
      <number:text>/</number:text>
      <number:day number:style="long"/>
      <number:text>/</number:text>
      <number:year number:style="long"/>
    </number:date-style>
    <number:date-style style:name="N29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297">
      <number:month number:style="long"/>
      <number:text>/</number:text>
      <number:year number:style="long"/>
    </number:date-style>
    <number:date-style style:name="N298"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99"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301P0" style:volatile="true">
      <number:number number:decimal-places="0" number:min-decimal-places="0" number:min-integer-digits="1" number:grouping="true"/>
      <number:text>  </number:text>
    </number:number-style>
    <number:number-style style:name="N301P1" style:volatile="true">
      <number:text/>
    </number:number-style>
    <number:number-style style:name="N301">
      <number:text>-  </number:text>
      <style:map style:condition="value()&gt;0" style:apply-style-name="N301P0"/>
      <style:map style:condition="value()&lt;0" style:apply-style-name="N301P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" number:language="fr" number:country="FR">
      <number:number number:decimal-places="6" number:min-decimal-places="6" number:min-integer-digits="0"/>
      <number:text>.</number:text>
    </number:number-style>
    <number:percentage-style style:name="N10141" number:language="fr" number:country="FR">
      <number:number number:decimal-places="1" number:min-decimal-places="1" number:min-integer-digits="1"/>
      <number:text>%</number:text>
    </number:percentage-style>
    <number:percentage-style style:name="N10142" number:language="fr" number:country="FR" number:title="Défini par l'utilisateur">
      <number:number number:decimal-places="0" number:min-decimal-places="0" number:min-integer-digits="1"/>
      <number:text>%</number:text>
    </number:percentage-style>
    <number:date-style style:name="N10143" number:language="fr" number:country="FR" number:title="Défini par l'utilisateur">
      <number:day-of-week/>
      <number:text> </number:text>
      <number:day/>
      <number:text> </number:text>
      <number:month number:textual="true"/>
    </number:date-style>
    <number:date-style style:name="N10144" number:language="fr" number:country="FR">
      <number:day-of-week/>
      <number:text>  </number:text>
      <number:day/>
      <number:text>/</number:text>
      <number:month number:style="long"/>
    </number:date-style>
    <number:date-style style:name="N10145" number:language="fr" number:country="FR">
      <number:day-of-week/>
      <number:text> </number:text>
      <number:day/>
      <number:text>/</number:text>
      <number:month number:style="long"/>
    </number:date-style>
    <number:date-style style:name="N10146" number:language="fr" number:country="FR">
      <number:day/>
      <number:text>-</number:text>
      <number:month number:textual="true"/>
    </number:date-style>
    <number:date-style style:name="N10147" number:language="fr" number:country="FR">
      <number:day/>
      <number:text> </number:text>
      <number:month number:textual="true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able-cell-properties loext:vertical-justify="auto"/>
      <style:paragraph-properties css3t:text-justify="auto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ntré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79646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09:46:11.6615272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arer_20_des_20_suites_20_de_20_lettres" style:display-name="PageStyle_Comparer des suites de let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ipuler_20_des_20_phonemes_20_" style:display-name="PageStyle_Manipuler des phonem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ipuler_20_des_20_syllabes_20_" style:display-name="PageStyle_Manipuler des syllab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dre_20_des_20_mots_20_entendus" style:display-name="PageStyle_Comprendre des mots entend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dre_20_des_20_phrases_20_entendue" style:display-name="PageStyle_Comprendre des phrases entend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nnaitre_20_les_20_differentes_20_ecr" style:display-name="PageStyle_Reconnaitre les differentes ec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naitre_20_le_20_nom_20_des_20_lettres_20_et" style:display-name="PageStyle_Connaitre le nom des lettres 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nnaitre_20_des_20_lettres_20_parmi_20_d" style:display-name="PageStyle_Reconnaitre des lettres parmi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dre_20_des_20_textes_20_entendus_20_" style:display-name="PageStyle_Comprendre des textes entendu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02T09:53:30.615375013</meta:creation-date>
    <meta:generator>LibreOffice/7.1.6.2$Linux_X86_64 LibreOffice_project/0e133318fcee89abacd6a7d077e292f1145735c3</meta:generator>
    <meta:editing-duration>P2DT14H47M14S</meta:editing-duration>
    <meta:editing-cycles>875</meta:editing-cycles>
    <dc:date>2021-11-25T09:49:52.937010306</dc:date>
    <dc:creator>Thierry Munoz</dc:creator>
    <meta:document-statistic meta:table-count="3" meta:cell-count="260" meta:object-count="2"/>
  </office:meta>
</office:document-meta>
</file>

<file path=Basic/Standard/Import_CSV.xml><?xml version="1.0" encoding="utf-8"?>
<!DOCTYPE module  PUBLIC '-//OpenOffice.org//DTD OfficeDocument 1.0//EN'  'module.dtd'>
<script:module xmlns:script="http://openoffice.org/2000/script" script:name="Import_CSV" script:language="StarBasic" script:moduleType="normal">REM  *****  BASIC  *****
' Ce classeur permet de récupérer la feuille d'un fichier .csv
' afin de la traiter par macro.

Sub RecuperationDataCSV(fichierSource)
 monDocument=thisComponent
 lesFeuilles=monDocument.Sheets
 maFeuille = monDocument.CurrentController.ActiveSheet
 'Message d'avertissement
' 	avertissement="ATTENTION, si vous continuez cela supprimera les données de cette feuille !!!" &amp; chr(13) &amp; chr(13) &amp;_
 '				"Voulez-vous vraiment poursuivre ?"
 '	reponse=Msgbox(avertissement,4+48,"AVERTISSEMENT")
 '	If reponse = 7 Then Exit Sub
 	'Supprime les anciennes données
 '	derLigne=TrouverDerLigne(maFeuille)
 '	zoneAEffacer=maFeuille.getCellRangeByPosition(0,7,13,derLigne)
 '	EffacerData(zoneAEffacer) 'Macro pour effacer la zone

	' Récupère les valeurs enregistrées pour la boîte de dialogue
 	fParametres=lesFeuilles.getByName("Traitements")
 	encodageWIN=fParametres.getCellRangeByName("B21").Value 	
 	encodageUTF=fParametres.getCellRangeByName("B22").Value
 	separateurPointVirgule=fParametres.getCellRangeByName("B23").Value
 	separateurVirgule=fParametres.getCellRangeByName("B24").Value
 	separateurTabulation=fParametres.getCellRangeByName("B25").Value
 	'Appelle la fiche de dialogue pour le choix de l'encodage
 	boutonValider=com.sun.star.ui.dialogs.ExecutableDialogResults.OK
 	DialogLibraries.LoadLibrary("Standard")
 	bibli1=DialogLibraries.GetByName("Standard")
 	monDialogue1=bibli1.getByName("Dialogue_Encodage")
 	Dlg=CreateUnoDialog(monDialogue1) ' crée le dialogue
 	'Injecte les paramètres pré-réglés
  	Dlg.getControl("EncodageWindows").Model.State=encodageWIN
 	Dlg.getControl("EncodageUTF").Model.State=encodageUTF
 	Dlg.getControl("PointVirgule").Model.State=separateurPointVirgule
  	Dlg.getControl("Virgule").Model.State=separateurVirgule
 	Dlg.getControl("Tabulation").Model.State=separateurTabulation
 	separateur1="" : separateur2="" : separateur3=""
 	If Dlg.Execute=boutonValider then
 		'réglage encodage
 		cocheWIN=Dlg.GetControl("EncodageWindows")
 		encodageWIN=cocheWIN.state
  		cocheUTF=Dlg.GetControl("EncodageUTF")
 		encodageUTF=cocheUTF.state		
		If encodageWIN then encodage="ANSI"
		if encodageUTF then encodage="UTF-8"
		'réglage séparateur
		cochePointVirgule=Dlg.GetControl("PointVirgule")
		separateurPointVirgule=cochePointVirgule.state
		cocheVirgule=Dlg.GetControl("Virgule")
		separateurVirgule=cocheVirgule.state
		cocheTabulation=Dlg.GetControl("Tabulation")
		separateurTabulation=cocheTabulation.state
		If separateurPointVirgule then separateur1=ASC(";") '59
		If separateurVirgule then separateur2=ASC(",") '44
		If separateurTabulation then separateur3=9
		separateur= separateur3 &amp; "/" &amp; separateur2 &amp; "/" &amp; separateur1
		' Sauvegarde des réglages d'importation
		SauvReglageImport=Dlg.GetControl("SauvReglageImport").state
		If SauvReglageImport Then
			fParametres.getCellRangeByName("B21").Value = encodageWIN
 			fParametres.getCellRangeByName("B22").Value = encodageUTF
 			fParametres.getCellRangeByName("B23").Value = separateurPointVirgule
 			fParametres.getCellRangeByName("B24").Value = separateurVirgule
 			fParametres.getCellRangeByName("B25").Value = separateurTabulation		
		End If
 	End If
 
 RecupererFichierCSV(encodage, separateur, fichierSource)
End Sub

'************************************************************************************************************************************************

Sub RecupererFichierCSV(encodage as String, separateur as String, fichierSource)
 'Macro permettant d'afficher une boîte de dialogue permettant de chercher le classeur
 ' dans lequel se trouve la feuille à copier
 Dim adresseURL as String, oDlg as Object, lesClasseurs() as String
 'Choix du classeur
 monDocument=thisComponent
 lesFeuilles=monDocument.Sheets
 maFeuille = monDocument.CurrentController.ActiveSheet
 adresseFichierDepart=fichierSource
 repertoireDepart=MonRepertoire(monDocument.url)
 feuilleUAI=monDocument.Sheets(1) 'Permettra de rajouter la feuille après la feuille UAI
 indexFeuilleUAI=feuilleUAI.RangeAddress.Sheet
 lesFeuilles.insertNewByName("Données",indexFeuilleUAI+1)
 
 'IMPORTATION
 ' Cette ligne pour toujours importer le CSV de la même manière
 sFilter = separateur &amp; ",34," &amp; encodage &amp; ",0" 			' ; delimiter, "" text delimiter=34, encodage :ANSI pour fichiers Windows sinon UTF-8,à partir de la ligne 1

 If sFilter &lt;&gt;"" Then
	PysFeuille = lesFeuilles.getByName("Données")
	
	'Paramètres nécessaires à la copie
	PysFilter = "Text - txt - csv (StarCalc)"
	PysMode = com.sun.star.sheet.SheetLinkMode.VALUE
	
	'Insertion de la feuille par "lien"
	PysFeuille.link(adresseFichierDepart, "", PysFilter, sFilter, PysMode)
	
	'Déconnection du lien
	PysFeuille.setLinkSheetName("") 
	PysFeuille.LinkDisplayName
	PysFeuille.LinkUrl=""
	PysFeuille.setLinkMode(com.sun.star.sheet.SheetLinkMode.NONE)   
 End If
 
 'Trouve la dernière ligne
 curseurCell=PysFeuille.createCursorByRange(PysFeuille.getCellByPosition(0,0))
 curseurCell.gotoEndOfUsedArea(False)
 derLig=curseurCell.RangeAddress.EndRow
 derCol=curseurCell.RangeAddress.EndColumn

 ' Ne concerne que la feuille Élèves_ONDE
 If PysFeuille.getCellRangeByName("A1").String="Nom élève" Then 
	 'Formate les dates en JJ/MM/AA
	 Dim LocalSettings As New com.sun.star.lang.Locale
	 LocalSettings.Language = "fr"
	 LocalSettings.Country = "fr"
	 formatsNombres= monDocument.NumberFormats
	 chaineFormatageDates = "JJ/MM/AA"
	 'xray formatsNombres
	 formatageNombresId = formatsNombres.queryKey(chaineFormatageDates, LocalSettings, True)
	 If formatageNombresId = -1 Then
		formatageNombresId = formatsNombres.addNew(chaineFormatageDates, LocalSettings)
	End If
	PysFeuille.getCellRangeByPosition(3,1,3,derLig).NumberFormat=formatageNombresId 

 End If
 
 ' Ne concerne que la feuille Responsable_ONDE
 If PysFeuille.getCellRangeByName("A1").String="Civilité Responsable" Then   
	 'Tri ascendant selon le nom des élèves
	 plageFiltre=PysFeuille.getCellRangeByPosition(0,0,derCol,derLig)
	 Dim ConfigTri(0) As New com.sun.star.table.TableSortField
	 Dim DescrTri as Variant
	 With ConfigTri(0)
		.Field=15 'Colonne "Libellé Nom de famille élève"
 		.IsAscending=True
	 End With
	 DescrTri=plageFiltre.createSortDescriptor
 	 setPropVal(DescrTri,"SortFields",ConfigTri())
 	 setPropVal(DescrTri,"ContainsHeader",true) 
 	 plageFiltre.Sort(DescrTri)
 End If
 monDocument.store 'indispensable pour mettre à jour la copie
 
End Sub
'***********************************************************************************************************


'**************************************************************************************************************

Function MonRepertoire(sURL As String) As String
Dim Chemin() As String, MonRep As String
   Chemin = Split(sURL,"/")
   Chemin(Ubound(Chemin())) = ""
   MonRepertoire = join(Chemin, "/")
End Function

'*************************************************************************************************************

' affecte la valeur valProp à la propriété nomProp
Sub setPropVal(descr As Variant, nomProp As String, valProp As Variant)
Dim p As Object
for each p in descr
  if p.Name = nomProp then
    p.Value = valProp
    Exit Sub
  end if
next
' la propriété nomProp n'existe pas !
err = 423 ' déclencher erreur : Propriété ou méthode introuvable
End Sub

'***********************************************************************************************************

Sub EffacerData(zone as Object)
'Macro permettant d'effacer les anciennes données d'une zone de cellules
 Dim gomme As Long
 gomme = com.sun.star.sheet.CellFlags.STRING + com.sun.star.sheet.CellFlags.VALUE + com.sun.star.sheet.CellFlags.DATETIME 
 zone.clearContents(gomme)
End Sub

</script:module>
</file>

<file path=Basic/Standard/Mise_en_forme.xml><?xml version="1.0" encoding="utf-8"?>
<!DOCTYPE module  PUBLIC '-//OpenOffice.org//DTD OfficeDocument 1.0//EN'  'module.dtd'>
<script:module xmlns:script="http://openoffice.org/2000/script" script:name="Mise_en_forme" script:language="StarBasic" script:moduleType="normal">REM  *****  BASIC  *****

Sub SupprimerColonnesInutiles
'Macro permettant de supprimer les colonnes inutiles
 Dim monClasseur as Object, lesFeuilles as Object
 monClasseur=thisComponent
 lesFeuilles=monClasseur.Sheets
 fParametres=lesFeuilles.getByName("Traitements")
 fDonnees=lesFeuilles(2) 'Feuille sur laquelle supprimer  les colonnes
 derCol=GetLastUsedCol(fDonnees)-1
 derLig=GetLastUsedRow(fDonnees)-1
 zone=fDonnees.getCellRangeByPosition(0,0,derCol,derLig)
 lesCols=zone.Columns

' Supprime les colonnes inutiles
 For col=derCol To 4 step -1 
	 If col &lt;&gt; 30 And col &lt;&gt; 31 And col&lt;&gt;12 And col&lt;&gt; 13 Then
	 	lesCols.removeByIndex(col,1)
	 End If
 Next 
 
  'Nomme les colonnes
 fDonnees.getCellByPosition(0,0).string="ref:UAI"
 fDonnees.getCellByPosition(1,0).string="name"
 fDonnees.getCellByPosition(2,0).string="amenity" 
 fDonnees.getCellByPosition(3,0).string="operator:type" 
 fDonnees.getCellByPosition(8,0).string="school:FR"
 fDonnees.getCellByPosition(9,0).string="source" 

 For Ligne=1 to derLig
 	' s'occupe de la colonne "operator:type"
 	celluleType=LCase(fDonnees.getCellByPosition(3,ligne).String)
 	If celluleType="privé" then celluleType="private"	 	
 	fDonnees.getCellByPosition(3,ligne).String=celluleType
 	's'occupe de la colonne "amenity"
	fDonnees.getCellByPosition(2,ligne).String="school"
	's'occupe de la structure
	mater= fDonnees.getCellByPosition(4,ligne).value
	elem= fDonnees.getCellByPosition(5,ligne).value
	If mater And elem Then fDonnees.getCellByPosition(8,ligne).string="primaire"
	If mater and elem=0 Then fDonnees.getCellByPosition(8,ligne).string="maternelle"
	If mater=0 and elem Then fDonnees.getCellByPosition(8,ligne).string="élémentaire"
	'indique la source
	fDonnees.getCellByPosition(9,ligne).string="https://data.occitanie.education.gouv.fr"
	'Modifie le nom en remplaçant le mot "Ecole" au début par "École"
	If left(fDonnees.getCellByPosition(1,ligne).string,5)="Ecole" Then
		chaine=replace(fDonnees.getCellByPosition(1,ligne).string,"Ecole","École",1,1,FALSE)
		fDonnees.getCellByPosition(1,ligne).string=chaine
	End If
 Next Ligne
 lesCols.removeByIndex(4,2)


End Sub

'******************************************************************************************


Sub MEF_Conditions(zone)
 ' Macro pour mettre sur fond jaune des valeurs moyennes
 ' selon la borne fixée sur la feuille "Traitements"
  borne1=thisComponent.Sheets.GetByName("Traitements").getCellRangeByName("B6").string 'formatage jaune &lt;70%
  borne2=thisComponent.Sheets.GetByName("Traitements").getCellRangeByName("B7").string 'formatage rouge &lt;50%
  'fResultats=thisComponent.Sheets.getByName("Résultats")  
  fResultats=thisComponent.Sheets(2)
   
  'Supprime le formatage conditionnel existant dans la zone
  cf = zone.getPropertyValue("ConditionalFormat")
  cf.Clear() 'Supprime les formatages conditionnels pré-existants
  
  Dim oCondition(3) As New com.sun.star.beans.PropertyValue
  'Formatage conditionnel rouge &lt;50%
  oCondition(0).Name = "Operator"
  oCondition(0).Value = com.sun.star.sheet.ConditionOperator.LESS
  oCondition(1).Name = "Formula1"
  oCondition(1).Value = "$Traitements.$B$7" 'borne2 '50%
  oCondition(2).Name = "StyleName"
  oCondition(2).Value = "Bad"
  cf.addNew(oCondition)
 'Formatage conditionnel jaune &lt;70%
  oCondition(0).Name = "Operator"
  oCondition(0).Value = com.sun.star.sheet.ConditionOperator.LESS
  oCondition(1).Name = "Formula1"
  oCondition(1).Value ="$Traitements.$B$6" 'borne1 '70%
  oCondition(2).Name = "StyleName"
  oCondition(2).Value = "Neutral"
  cf.addNew(oCondition)
  
  zone.setPropertyValue("ConditionalFormat", cf)
End Sub

Sub MEF_Finale
'Macro pour finaliser la présentation de la feuille de résultats
 monClasseur=thisComponent
 'fResultats=monClasseur.Sheets.getByName("Résultats")
 fResultats=thisComponent.Sheets(2) 
 'détermine la zone utilisée
 Curseur = fResultats.createCursor() 
 Curseur.gotoStartOfUsedArea(False)  
 Curseur.gotoEndOfUsedArea(True)  
 Cible = Curseur.getRangeAddress()  
 derniereCol= Cible.EndColumn
 derniereLig=Cible.EndRow
 For col=1 to derniereCol
 	Column=fResultats.columns(col)
 	Column.OptimalWidth=True
 Next col
 zoneDonnees=fResultats.getCellRangeByPosition(2,2,derniereCol,derniereLig)
 zoneDonnees.CellStyle="Centré"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ecuperationDonnees
'macro permettant de récupérer les données d'un fichier .csv
 Dim monClasseur as Object, lesFeuilles as Object, zone(20) as Object
 monClasseur=thisComponent
 lesFeuilles=monClasseur.Sheets
 
  'Récupère les infos sur la feuille paramètre
 fParametres=lesFeuilles.getByName("Traitements")
 
 'Ne garde que les 3 premières feuilles ou pas en effaçant la feuille "Données"
 conserverAnciennesFeuilles=fParametres.getCellRangeByName("B9").String
 If conserverAnciennesFeuilles="NON" Then
 	nomsFeuilles() = lesFeuilles.getElementNames()
  	for iFeuille = 3 to ubound(nomsFeuilles)
		lesFeuilles.removeByName(nomsFeuilles(iFeuille))
 	 next iFeuille
 	 Else
		If lesFeuilles.HasByName("Données") Then	lesFeuilles.removeByName("Données")	 
 End If

 'Ouvre le classeur source contenant les données
 fSource=SelectionnerLeFichier
 If fSource=""  then exit sub  'Cas où on a annulé le choix d'un fichier
 If Right(fSource,4)=".csv" OR Right(fSource,4)=".tsv"  OR Right(fSource,4)=".txt"  Then       'OR Right(fSource,4)=".slk" 
 	RecuperationDataCSV(fSource) 'Travaille avec le fichier .csv
 End If
 

 'Fermeture du classeur source
 On Error Resume Next
 monClasseurSource.close(True)
 On Error Goto 0
 
 'Recherche les formatages du document et ajoute le format pour les pourcentages
 Dim oLocalSettings As New com.sun.star.lang.Locale
 oLocalSettings.language = "fr"
 oLocalSettings.country = "fr"
 oNumberFormats = monClasseur.numberFormats
 NumberFormatString = "0"" ""%" 'Formatage en pourcentages
 laCle = oNumberFormats.queryKey(NumberFormatString, oLocalSettings , true)
 'xray laCle
 If laCle=-1 Then
 	laCle = oNumberFormats.addNew(NumberFormatString, oLocalSettings)
 End if

 monClasseur.store 'indispensable pour mettre à jour la copie
 
 SupprimerColonnesInutiles
 
  'Active la feuille de données
 monClasseur.CurrentController.ActiveSheet=lesFeuilles(2)
 
 'Enregistre le classeur sous un nouveau nom et le rend actif
 EnregistrerUnFichier(titreSource,momentEval)

End Sub
</script:module>
</file>

<file path=Basic/Standard/Routines.xml><?xml version="1.0" encoding="utf-8"?>
<!DOCTYPE module  PUBLIC '-//OpenOffice.org//DTD OfficeDocument 1.0//EN'  'module.dtd'>
<script:module xmlns:script="http://openoffice.org/2000/script" script:name="Routines" script:language="StarBasic" script:moduleType="normal">' Routines

Function GetLastUsedRow(SheetCopy) As Integer
  Dim oCursor
  oCursor = SheetCopy.createCursor
  oCursor.GotoEndOfUsedArea(True)
  GetLastUsedRow = oCursor.RangeAddress.EndRow + 1
End Function

Function GetLastUsedCol(SheetCopy) As Integer
  Dim oCursor
  oCursor = SheetCopy.createCursor
  oCursor.GotoEndOfUsedArea(True)
  GetLastUsedCol = oCursor.RangeAddress.EndColumn + 1
End Function

Function TrouverLigneEnTeteDeColonnes(feuille as Object)
 'Recherche la 1ère ligne ayant toutes les cellules remplies et qui correspond à l'en-tête de colonnes
 derLigne= GetLastUsedRow(feuille)-1
 derCol=GetLastUsedCol(feuille)-1
 'Balayage des lignes
 For ligne=0 To derLigne
 	For colonne=0 to derCol
 		enTete=1
 		cellule=feuille.getCellByPosition(colonne,ligne).String
 		If cellule="" Then
 			enTete=0
 			Exit For
 		End If
 	Next colonne
 	If enTete Then Exit For
 Next ligne
 If enTete Then
 	TrouverLigneEnTeteDeColonnes=ligne
 Else
 	TrouverLigneEnTeteDeColonnes=-1 ' Cas où l'En-tête de colonne n'a pas pu être déterminée (aucune ligne complète)
 	Msgbox("Impossible de déterminer une en-tête de colonne sur la feuille" &amp; feuille.name &amp; "." &amp; chr(13) &amp;_
 					"Il n'existe aucune ligne ayant toutes les cellules complétées." &amp; chr(13) &amp;_
 					"Il faudra certainement corriger le fichier à importer.")
 End If
End Function
</script:module>
</file>

<file path=Basic/Standard/Travail_sur_fichiers.xml><?xml version="1.0" encoding="utf-8"?>
<!DOCTYPE module  PUBLIC '-//OpenOffice.org//DTD OfficeDocument 1.0//EN'  'module.dtd'>
<script:module xmlns:script="http://openoffice.org/2000/script" script:name="Travail_sur_fichiers" script:language="StarBasic" script:moduleType="normal">REM  *****  BASIC  *****

Function SelectionnerLeFichier()
'Retourne le nom du fichier à traiter
 Dim FP As Object, leFichier() As String
 Dim repCommun As String, x As Long
 monDocument=thisComponent
 FP = CreateUnoService("com.sun.star.ui.dialogs.OfficeFilePicker")
 chemin= thisComponent.URL
 chemin=getDirectory(chemin)
 FP.DisplayDirectory = ConvertToURL(chemin)
 FP.appendFilter("CSV file (.csv)","*.csv")

 'FP.CurrentFilter = "Documents ODF"
 FP.MultiSelectionMode = False
 FP.Title = "Choisissez le fichier à traiter"
 If FP.execute = com.sun.star.ui.dialogs.ExecutableDialogResults.OK then
 	leFichier() = FP.Files
 	'MsgBox(leFichier(0), 0, "Un seul fichier, chemin complet")
 	Else
	FP.dispose
	Exit Function
 End if
 SelectionnerLeFichier=leFichier(0) 
 FP.dispose
End Function

' renvoie le répertoire contenant le fichier
' URLPath : chemin de fichier, ne comporte pas de / terminal
Function getDirectory(URLPath As String) As String
 Dim parts As Variant
 parts = split(URLPath, "/")
 parts(UBound(parts())) = ""
 getDirectory = join(parts, "/")
End Function


Sub CopySheet2(sourceURL, sourceSheetName, destSheet)
    sourceURL = convertToURL(sourceURL)
    destSheet.link(sourceURL, sourceSheetName, "", "", com.sun.star.sheet.SheetLinkMode.NORMAL)
    destSheet.LinkMode = com.sun.star.sheet.SheetLinkMode.NONE
    destSheet.LinkURL = ""
End Sub

Sub EnregistrerUnFichier(titre as string, moment as string)
 Dim FP As Object, lesFichiers() As String, FPtype(0) As Integer
 Dim propFich2(1) As New com.sun.star.beans.PropertyValue
 propFich2(0).Name = "FilterName"
 propFich2(0).Value = "Text - txt - csv (StarCalc)"
 propFich2(1).Name = "FilterOptions"
 propFich2(1).Value ="59,34,0,1,1"   'ASCII  59 = ;  34 = "
 'titreODS=AjouterODS(titre,moment)
 FP = CreateUnoService("com.sun.star.ui.dialogs.OfficeFilePicker") 
 FPtype(0) = com.sun.star.ui.dialogs.TemplateDescription.FILESAVE_SIMPLE
 FP.initialize(FPtype())
 chemin= thisComponent.URL
 chemin=getDirectory(chemin)
 FP.DisplayDirectory = ConvertToURL(chemin)
 FP.DefaultName = "ecole_pour_import_JOSM.csv" '&amp; titreODS
 'xray FP
 FP.appendFilter("Documents CSV", "*.csv")
 FP.CurrentFilter = "Documents CSV"
 FP.Title = "Sauvegarde de la nouvelle version pour JOSM"
 if FP.execute = com.sun.star.ui.dialogs.ExecutableDialogResults.OK then
 	lesFichiers() = FP.Files
 	'print lesFichiers(0)
 	Else
 	Exit Sub
 end if
 FP.dispose
 thisComponent.storeAsURL(lesFichiers(0),propFich2()) 
End Sub

Function AjouterODS(nomAvecExtension as String, moment as String)
 parts=split(nomAvecExtension,".")
 parts(UBound(parts()))=""
 'nom=join(parts,".")
 nom=parts(0) &amp; "_" &amp; moment &amp; "."
 AjouterODS=nom &amp; "csv"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Import_CSV"/>
  <library:element library:name="Travail_sur_fichiers"/>
  <library:element library:name="Mise_en_forme"/>
  <library:element library:name="Routin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ue_Colonne_UAI.xml><?xml version="1.0" encoding="utf-8"?>
<!DOCTYPE window  PUBLIC '-//OpenOffice.org//DTD OfficeDocument 1.0//EN'  'dialog.dtd'>
<dlg:window xmlns:dlg="http://openoffice.org/2000/dialog" xmlns:script="http://openoffice.org/2000/script" dlg:id="Dialogue_Colonne_UAI" dlg:left="209" dlg:top="112" dlg:width="164" dlg:height="130" dlg:closeable="true" dlg:moveable="true" dlg:title="Colonne contenant l'UAI">
  <dlg:bulletinboard>
    <dlg:text dlg:id="Label1" dlg:tab-index="0" dlg:left="8" dlg:top="13" dlg:width="109" dlg:height="9" dlg:value="Colonnes du classeur : "/>
    <dlg:button dlg:id="BoutonAnnuler" dlg:tab-index="3" dlg:left="105" dlg:top="106" dlg:width="46" dlg:height="17" dlg:value="Annuler" dlg:button-type="cancel"/>
    <dlg:button dlg:id="BoutonValider" dlg:tab-index="2" dlg:left="42" dlg:top="106" dlg:width="46" dlg:height="17" dlg:value="Valider" dlg:button-type="ok"/>
    <dlg:menulist dlg:id="ListBox_Colonne" dlg:tab-index="1" dlg:left="9" dlg:top="25" dlg:width="143" dlg:height="71" dlg:help-text="Pour sélectionner plusieurs feuilles, appuyez sur la touche CONTROL"/>
  </dlg:bulletinboard>
</dlg:window>
</file>

<file path=Dialogs/Standard/Dialogue_Encodage.xml><?xml version="1.0" encoding="utf-8"?>
<!DOCTYPE window  PUBLIC '-//OpenOffice.org//DTD OfficeDocument 1.0//EN'  'dialog.dtd'>
<dlg:window xmlns:dlg="http://openoffice.org/2000/dialog" xmlns:script="http://openoffice.org/2000/script" dlg:id="Dialogue_Encodage" dlg:left="250" dlg:top="107" dlg:width="164" dlg:height="195" dlg:closeable="true" dlg:moveable="true" dlg:title="Choix de l'encodage des fichiers CSV" dlg:scrollheight="-4">
  <dlg:styles>
    <dlg:style dlg:style-id="0" dlg:font-height="14" dlg:font-weight="150"/>
    <dlg:style dlg:style-id="1" dlg:font-height="12"/>
    <dlg:style dlg:style-id="2" dlg:font-weight="150"/>
  </dlg:styles>
  <dlg:bulletinboard>
    <dlg:radiogroup>
      <dlg:radio dlg:style-id="0" dlg:id="EncodageWindows" dlg:tab-index="0" dlg:left="20" dlg:top="75" dlg:width="50" dlg:height="11" dlg:value="Windows" dlg:group-name="Encodage"/>
      <dlg:radio dlg:style-id="0" dlg:id="EncodageUTF" dlg:tab-index="1" dlg:left="90" dlg:top="75" dlg:width="43" dlg:height="11" dlg:value="UTF-8" dlg:group-name="Encodage" dlg:checked="true"/>
    </dlg:radiogroup>
    <dlg:text dlg:style-id="1" dlg:id="Label1" dlg:tab-index="8" dlg:left="6" dlg:top="7" dlg:width="156" dlg:height="50" dlg:value="Ne modifier que si l'importation des fichiers&#10;ne fonctionne pas !&#10;&#10;UTF-8 est le choix par défaut mais Windows ne&#10;respectant pas les normes..."/>
    <dlg:button dlg:id="Valider_Encodage" dlg:tab-index="6" dlg:left="90" dlg:top="172" dlg:width="61" dlg:height="17" dlg:default="true" dlg:value="Valider" dlg:button-type="ok"/>
    <dlg:titledbox dlg:id="Encodage" dlg:tab-index="7" dlg:left="19" dlg:top="62" dlg:width="126" dlg:height="29">
      <dlg:title dlg:value="Encodage"/>
    </dlg:titledbox>
    <dlg:titledbox dlg:id="Separateur" dlg:tab-index="9" dlg:left="19" dlg:top="97" dlg:width="126" dlg:height="65">
      <dlg:title dlg:value="Séparateur"/>
    </dlg:titledbox>
    <dlg:checkbox dlg:style-id="2" dlg:id="PointVirgule" dlg:tab-index="2" dlg:left="48" dlg:top="110" dlg:width="68" dlg:height="13" dlg:value="Point-virgule ( ; )" dlg:checked="true"/>
    <dlg:checkbox dlg:style-id="2" dlg:id="Virgule" dlg:tab-index="3" dlg:left="48" dlg:top="128" dlg:width="68" dlg:height="13" dlg:value="Virgule ( , )" dlg:checked="true"/>
    <dlg:checkbox dlg:style-id="2" dlg:id="Tabulation" dlg:tab-index="4" dlg:left="48" dlg:top="144" dlg:width="68" dlg:height="13" dlg:value="Tabulation ( /t )" dlg:checked="true"/>
    <dlg:checkbox dlg:id="SauvReglageImport" dlg:tab-index="5" dlg:left="4" dlg:top="168" dlg:width="81" dlg:height="11" dlg:help-text="Appliquera ces réglages à la prochaine importation." dlg:value="Se souvenir du réglage" dlg:checked="false"/>
  </dlg:bulletinboard>
</dlg:window>
</file>

<file path=Dialogs/Standard/Dialogue_Selection_Feuilles.xml><?xml version="1.0" encoding="utf-8"?>
<!DOCTYPE window  PUBLIC '-//OpenOffice.org//DTD OfficeDocument 1.0//EN'  'dialog.dtd'>
<dlg:window xmlns:dlg="http://openoffice.org/2000/dialog" xmlns:script="http://openoffice.org/2000/script" dlg:id="Dialogue_Selection_Feuilles" dlg:left="209" dlg:top="112" dlg:width="164" dlg:height="130" dlg:closeable="true" dlg:moveable="true" dlg:title="Choisissez les feuilles à importer">
  <dlg:bulletinboard>
    <dlg:menulist dlg:id="ListBox_Feuilles" dlg:tab-index="0" dlg:left="12" dlg:top="23" dlg:width="139" dlg:height="71" dlg:help-text="Pour sélectionner plusieurs feuilles, appuyez sur la touche CONTROL" dlg:multiselection="true"/>
    <dlg:text dlg:id="Label1" dlg:tab-index="1" dlg:left="6" dlg:top="11" dlg:width="109" dlg:height="9" dlg:value="Feuilles contenues dans le classeur : "/>
    <dlg:button dlg:id="BoutonValider" dlg:tab-index="2" dlg:left="34" dlg:top="106" dlg:width="46" dlg:height="17" dlg:value="Valider" dlg:button-type="ok"/>
    <dlg:button dlg:id="BoutonAnnuler" dlg:tab-index="3" dlg:left="97" dlg:top="106" dlg:width="46" dlg:height="17" dlg:value="Annuler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ue_Encodage"/>
  <library:element library:name="Dialogue_Selection_Feuilles"/>
  <library:element library:name="Dialogue_Colonne_UAI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